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font-weight="bold" officeooo:rsid="00199377" officeooo:paragraph-rsid="00199377" style:font-size-asian="14pt" style:font-weight-asian="bold" style:font-size-complex="14pt" style:font-weight-complex="bold"/>
    </style:style>
    <style:style style:name="P2" style:family="paragraph" style:parent-style-name="Footer">
      <style:paragraph-properties fo:text-align="start" style:justify-single-word="false"/>
      <style:text-properties fo:font-size="10.5pt" fo:font-style="italic" officeooo:rsid="00199377" officeooo:paragraph-rsid="00199377" style:font-size-asian="10.5pt" style:font-style-asian="italic" style:font-size-complex="10.5pt" style:font-style-complex="italic"/>
    </style:style>
    <style:style style:name="P3" style:family="paragraph" style:parent-style-name="Standard">
      <style:text-properties officeooo:rsid="001669a6" officeooo:paragraph-rsid="001669a6"/>
    </style:style>
    <style:style style:name="P4" style:family="paragraph" style:parent-style-name="Standard">
      <style:paragraph-properties fo:text-align="justify" style:justify-single-word="false"/>
      <style:text-properties officeooo:rsid="001669a6" officeooo:paragraph-rsid="001669a6"/>
    </style:style>
    <style:style style:name="P5" style:family="paragraph" style:parent-style-name="Standard">
      <style:text-properties officeooo:rsid="001669a6" officeooo:paragraph-rsid="001be301"/>
    </style:style>
    <style:style style:name="P6" style:family="paragraph" style:parent-style-name="Standard">
      <style:text-properties fo:font-weight="bold" officeooo:rsid="001669a6" officeooo:paragraph-rsid="001669a6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officeooo:rsid="001669a6" officeooo:paragraph-rsid="001669a6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rsid="001669a6" officeooo:paragraph-rsid="001b005a" style:font-size-asian="13pt" style:font-weight-asian="bold" style:font-size-complex="13pt" style:font-weight-complex="bold"/>
    </style:style>
    <style:style style:name="P9" style:family="paragraph" style:parent-style-name="Standard">
      <style:text-properties officeooo:rsid="001be301" officeooo:paragraph-rsid="001be301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officeooo:rsid="0017a80b" officeooo:paragraph-rsid="0017a80b"/>
    </style:style>
    <style:style style:name="P12" style:family="paragraph" style:parent-style-name="Text_20_body">
      <style:paragraph-properties fo:text-align="justify" style:justify-single-word="false"/>
      <style:text-properties officeooo:rsid="0017a80b" officeooo:paragraph-rsid="00199377"/>
    </style:style>
    <style:style style:name="P13" style:family="paragraph" style:parent-style-name="Text_20_body">
      <style:paragraph-properties fo:text-align="justify" style:justify-single-word="false"/>
      <style:text-properties officeooo:rsid="0017a80b" officeooo:paragraph-rsid="001be301"/>
    </style:style>
    <style:style style:name="P14" style:family="paragraph" style:parent-style-name="Text_20_body">
      <style:paragraph-properties fo:text-align="justify" style:justify-single-word="false"/>
      <style:text-properties officeooo:rsid="0017a80b" officeooo:paragraph-rsid="00262642"/>
    </style:style>
    <style:style style:name="P15" style:family="paragraph" style:parent-style-name="Text_20_body">
      <style:paragraph-properties fo:text-align="justify" style:justify-single-word="false"/>
      <style:text-properties officeooo:rsid="0017dd65" officeooo:paragraph-rsid="0017dd65"/>
    </style:style>
    <style:style style:name="P16" style:family="paragraph" style:parent-style-name="Text_20_body">
      <style:paragraph-properties fo:text-align="justify" style:justify-single-word="false"/>
      <style:text-properties officeooo:rsid="0017dd65" officeooo:paragraph-rsid="0020518d"/>
    </style:style>
    <style:style style:name="P17" style:family="paragraph" style:parent-style-name="Text_20_body">
      <style:paragraph-properties fo:text-align="justify" style:justify-single-word="false"/>
      <style:text-properties officeooo:rsid="001917b8" officeooo:paragraph-rsid="001917b8"/>
    </style:style>
    <style:style style:name="P18" style:family="paragraph" style:parent-style-name="Text_20_body">
      <style:paragraph-properties fo:text-align="justify" style:justify-single-word="false"/>
      <style:text-properties fo:font-weight="bold" officeooo:rsid="0017dd65" officeooo:paragraph-rsid="0017dd65" style:font-weight-asian="bold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font-weight="bold" officeooo:rsid="0017a80b" officeooo:paragraph-rsid="0017a80b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weight="bold" officeooo:rsid="001669a6" officeooo:paragraph-rsid="001669a6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font-weight="bold" officeooo:rsid="001917b8" officeooo:paragraph-rsid="001917b8" style:font-weight-asian="bold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weight="bold" officeooo:rsid="001e8f5c" officeooo:paragraph-rsid="001e8f5c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weight="bold" officeooo:rsid="0020518d" officeooo:paragraph-rsid="0020518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officeooo:rsid="001be301" officeooo:paragraph-rsid="001be301"/>
    </style:style>
    <style:style style:name="P25" style:family="paragraph" style:parent-style-name="Text_20_body">
      <style:paragraph-properties fo:text-align="justify" style:justify-single-word="false"/>
      <style:text-properties officeooo:rsid="001669a6" officeooo:paragraph-rsid="001669a6"/>
    </style:style>
    <style:style style:name="P26" style:family="paragraph" style:parent-style-name="Text_20_body">
      <style:paragraph-properties fo:text-align="justify" style:justify-single-word="false"/>
      <style:text-properties officeooo:rsid="001fde0e" officeooo:paragraph-rsid="001fde0e"/>
    </style:style>
    <style:style style:name="P27" style:family="paragraph" style:parent-style-name="Text_20_body">
      <style:paragraph-properties fo:text-align="justify" style:justify-single-word="false"/>
      <style:text-properties fo:font-weight="normal" officeooo:rsid="0020518d" officeooo:paragraph-rsid="0020518d" style:font-weight-asian="normal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loext:opacity="0%" fo:font-weight="normal" officeooo:rsid="00220503" officeooo:paragraph-rsid="00220503" style:font-weight-asian="normal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officeooo:rsid="00220503" officeooo:paragraph-rsid="00220503"/>
    </style:style>
    <style:style style:name="P30" style:family="paragraph" style:parent-style-name="Text_20_body">
      <style:paragraph-properties fo:text-align="justify" style:justify-single-word="false"/>
      <style:text-properties fo:font-weight="bold" officeooo:rsid="001be301" officeooo:paragraph-rsid="00262642" style:font-weight-asian="bold" style:font-weight-complex="bold"/>
    </style:style>
    <style:style style:name="P31" style:family="paragraph" style:parent-style-name="Text_20_body">
      <style:paragraph-properties fo:text-align="justify" style:justify-single-word="false"/>
      <style:text-properties fo:font-weight="bold" officeooo:rsid="001fde0e" officeooo:paragraph-rsid="0017dd65" style:font-weight-asian="bold" style:font-weight-complex="bold"/>
    </style:style>
    <style:style style:name="P32" style:family="paragraph" style:parent-style-name="Text_20_body">
      <style:paragraph-properties fo:text-align="justify" style:justify-single-word="false"/>
      <style:text-properties fo:font-weight="normal" officeooo:rsid="001e8f5c" officeooo:paragraph-rsid="001e8f5c" style:font-weight-asian="normal" style:font-weight-complex="normal"/>
    </style:style>
    <style:style style:name="P33" style:family="paragraph" style:parent-style-name="Text_20_body">
      <style:paragraph-properties fo:text-align="end" style:justify-single-word="false"/>
      <style:text-properties fo:color="#ff0000" loext:opacity="100%" fo:font-weight="bold" officeooo:rsid="0020518d" officeooo:paragraph-rsid="0020518d" style:font-weight-asian="bold" style:font-weight-complex="bold"/>
    </style:style>
    <style:style style:name="P34" style:family="paragraph" style:parent-style-name="Standard">
      <style:text-properties fo:font-weight="bold" officeooo:rsid="001669a6" officeooo:paragraph-rsid="001669a6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2721f0" officeooo:paragraph-rsid="001669a6"/>
    </style:style>
    <style:style style:name="T1" style:family="text">
      <style:text-properties officeooo:rsid="001da775"/>
    </style:style>
    <style:style style:name="T2" style:family="text">
      <style:text-properties officeooo:rsid="001b005a"/>
    </style:style>
    <style:style style:name="T3" style:family="text">
      <style:text-properties officeooo:rsid="001b424e"/>
    </style:style>
    <style:style style:name="T4" style:family="text">
      <style:text-properties officeooo:rsid="001669a6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be301"/>
    </style:style>
    <style:style style:name="T7" style:family="text">
      <style:text-properties style:text-position="super 58%" officeooo:rsid="001da775"/>
    </style:style>
    <style:style style:name="T8" style:family="text">
      <style:text-properties style:text-position="super 58%" officeooo:rsid="0020518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e301" style:font-weight-asian="bold" style:font-weight-complex="bold"/>
    </style:style>
    <style:style style:name="T11" style:family="text">
      <style:text-properties fo:font-weight="bold" officeooo:rsid="001fde0e" style:font-weight-asian="bold" style:font-weight-complex="bold"/>
    </style:style>
    <style:style style:name="T12" style:family="text">
      <style:text-properties fo:font-weight="bold" officeooo:rsid="00262642" style:font-weight-asian="bold" style:font-weight-complex="bold"/>
    </style:style>
    <style:style style:name="T13" style:family="text">
      <style:text-properties officeooo:rsid="001be301"/>
    </style:style>
    <style:style style:name="T14" style:family="text">
      <style:text-properties fo:color="#c9211e" loext:opacity="100%" fo:font-weight="bold" officeooo:rsid="001be301" style:font-weight-asian="bold" style:font-weight-complex="bold"/>
    </style:style>
    <style:style style:name="T15" style:family="text">
      <style:text-properties fo:color="#c9211e" loext:opacity="100%" fo:font-weight="bold" officeooo:rsid="001da775" style:font-weight-asian="bold" style:font-weight-complex="bold"/>
    </style:style>
    <style:style style:name="T16" style:family="text">
      <style:text-properties fo:color="#c9211e" loext:opacity="100%" fo:font-weight="bold" officeooo:rsid="001e8f5c" style:font-weight-asian="bold" style:font-weight-complex="bold"/>
    </style:style>
    <style:style style:name="T17" style:family="text">
      <style:text-properties officeooo:rsid="001e8f5c"/>
    </style:style>
    <style:style style:name="T18" style:family="text">
      <style:text-properties officeooo:rsid="001fde0e"/>
    </style:style>
    <style:style style:name="T19" style:family="text">
      <style:text-properties officeooo:rsid="0020518d"/>
    </style:style>
    <style:style style:name="T20" style:family="text">
      <style:text-properties officeooo:rsid="0020c8a0"/>
    </style:style>
    <style:style style:name="T21" style:family="text">
      <style:text-properties officeooo:rsid="00220503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fo:font-weight="bold" style:font-weight-asian="bold" style:font-weight-complex="bold"/>
    </style:style>
    <style:style style:name="T24" style:family="text">
      <style:text-properties fo:color="#ff0000" loext:opacity="100%" fo:font-weight="bold" officeooo:rsid="00220503" style:font-weight-asian="bold" style:font-weight-complex="bold"/>
    </style:style>
    <style:style style:name="T25" style:family="text">
      <style:text-properties fo:color="#ff0000" loext:opacity="100%" fo:font-weight="bold" officeooo:rsid="001da775" style:font-weight-asian="bold" style:font-weight-complex="bold"/>
    </style:style>
    <style:style style:name="T26" style:family="text">
      <style:text-properties fo:color="#ff0000" loext:opacity="100%" fo:font-weight="bold" officeooo:rsid="0020c8a0" style:font-weight-asian="bold" style:font-weight-complex="bold"/>
    </style:style>
    <style:style style:name="T27" style:family="text">
      <style:text-properties fo:color="#ff0000" loext:opacity="100%" fo:font-weight="bold" officeooo:rsid="00230a48" style:font-weight-asian="bold" style:font-weight-complex="bold"/>
    </style:style>
    <style:style style:name="T28" style:family="text">
      <style:text-properties fo:color="#ff0000" loext:opacity="100%" officeooo:rsid="0020c8a0"/>
    </style:style>
    <style:style style:name="T29" style:family="text">
      <style:text-properties officeooo:rsid="00230a48"/>
    </style:style>
    <style:style style:name="T30" style:family="text">
      <style:text-properties officeooo:rsid="00243c92"/>
    </style:style>
    <style:style style:name="T31" style:family="text">
      <style:text-properties officeooo:rsid="0024b1bf"/>
    </style:style>
    <style:style style:name="T32" style:family="text">
      <style:text-properties officeooo:rsid="00262642"/>
    </style:style>
    <style:style style:name="T33" style:family="text">
      <style:text-properties officeooo:rsid="002721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inutes of Meeting held <text:s/>in Leavening Reading Room</text:p>
      <text:p text:style-name="P7">on 18<text:span text:style-name="T5">th</text:span> July 2022 at <text:span text:style-name="T1">7.00</text:span>pm</text:p>
      <text:p text:style-name="P3"/>
      <text:p text:style-name="P3"><text:span text:style-name="T9">Present:</text:span><text:tab/>J Booth (Vice Chai<text:span text:style-name="T13">r</text:span>)</text:p>
      <text:p text:style-name="P3"><text:tab/><text:tab/>N Prewett</text:p>
      <text:p text:style-name="P3"><text:tab/><text:tab/>C Stone</text:p>
      <text:p text:style-name="P3"><text:tab/><text:tab/>M Stone</text:p>
      <text:p text:style-name="P3"><text:tab/><text:tab/>S Wood</text:p>
      <text:p text:style-name="P3"><text:tab/><text:tab/>J Green (Clerk)</text:p>
      <text:p text:style-name="P6"/>
      <text:p text:style-name="P5"><text:span text:style-name="T10">Apologies</text:span><text:span text:style-name="T9">:</text:span><text:tab/><text:span text:style-name="T13">P Jones (Chair)</text:span></text:p>
      <text:p text:style-name="P5"><text:tab/><text:tab/>H Hildyard</text:p>
      <text:p text:style-name="P3"/>
      <text:p text:style-name="P9">A two minutes silence, in respect of the death of <text:span text:style-name="T31">Her Majesty </text:span>Queen Elizabeth II, was observed before the start of the Meeting.</text:p>
      <text:p text:style-name="P6"/>
      <text:p text:style-name="P6"/>
      <text:p text:style-name="P6">1. <text:s/>Minutes of Previous Meetings &amp; Actions Arising</text:p>
      <text:p text:style-name="P3"/>
      <text:p text:style-name="P10">a<text:span text:style-name="T4">)<text:tab/></text:span><text:span text:style-name="T33">JB (Chair in PJ’s absence) welcomed welcomed everyone to the meeting and acknowledged <text:tab/>apologies received. </text:span>Th<text:span text:style-name="T33">e </text:span>Minutes of the Meeting<text:span text:style-name="T4">s</text:span> held on Monday <text:span text:style-name="T13">12</text:span><text:span text:style-name="T6">th</text:span><text:span text:style-name="T13"> July, </text:span><text:span text:style-name="T31">2022</text:span> were read <text:tab/>and approved. <text:tab/></text:p>
      <text:p text:style-name="P24">b)<text:tab/>The First Aid Course held on 12<text:span text:style-name="T5">th</text:span> July 2020 had been well attended.</text:p>
      <text:p text:style-name="P20">2. <text:s/>Financial Statement/Audit/Authorisation of Payments and Subscriptions</text:p>
      <text:p text:style-name="P25">a)<text:tab/>JB <text:span text:style-name="T13">has resubmitted her bank </text:span><text:span text:style-name="T32">mandate </text:span><text:span text:style-name="T13">form. JG’</text:span><text:span text:style-name="T33">s</text:span><text:span text:style-name="T13"> form and identity check </text:span><text:span text:style-name="T33">are </text:span><text:span text:style-name="T13">completed : <text:s text:c="2"/><text:tab/>waiting for confirmation of access to bank account. <text:s/></text:span><text:span text:style-name="T17">Financial reports will be completed <text:tab/>once access to </text:span><text:span text:style-name="T33">the bank account </text:span><text:span text:style-name="T17">is in place.<text:tab/><text:tab/><text:tab/> <text:s text:c="8"/></text:span><text:span text:style-name="T16">JG to prepare &amp; circulate</text:span></text:p>
      <text:p text:style-name="P11">b)<text:tab/><text:span text:style-name="T9">Payments since last meeting have been made to:</text:span></text:p>
      <text:p text:style-name="P11"><text:tab/>Mr S Day <text:tab/><text:tab/><text:tab/><text:tab/>£50.00 (Maintenance of Scrayingham Churchyard)</text:p>
      <text:p text:style-name="P11"><text:tab/>Yortraining:<text:tab/><text:tab/><text:tab/><text:tab/>£300.00 (First Aid Course)</text:p>
      <text:p text:style-name="P13"><text:tab/><text:span text:style-name="T13">Hire of Westow CC Pavilion<text:tab/><text:tab/>£25.00 (First Aid Course venue)</text:span></text:p>
      <text:p text:style-name="P13"><text:tab/><text:span text:style-name="T13">Parish Clerk <text:tab/><text:tab/><text:tab/><text:tab/>£700.00 (Annual fee : 2021/2022)</text:span></text:p>
      <text:p text:style-name="P14"><text:tab/><text:span text:style-name="T12">Total:<text:tab/><text:tab/><text:tab/><text:tab/><text:tab/>£1,075</text:span></text:p>
      <text:p text:style-name="P30"><text:tab/>Payments due:</text:p>
      <text:p text:style-name="P13"><text:tab/><text:span text:style-name="T13">Hire of Leavening Reading Room<text:tab/>£45.00 (includes December 2022 meeting)</text:span></text:p>
      <text:p text:style-name="P13"><text:tab/>Dog waste bins: <text:s/>Full cost not yet received from RDC.<text:tab/><text:span text:style-name="T14">JG to chase </text:span><text:span text:style-name="T15">up with RDC</text:span></text:p>
      <text:p text:style-name="P29">c)<text:tab/>The PC need to <text:span text:style-name="T33">source</text:span> a new ‘external, independent auditor’. <text:s/></text:p>
      <text:p text:style-name="P12"><text:tab/></text:p>
      <text:p text:style-name="P19"><text:soft-page-break/></text:p>
      <text:p text:style-name="P19"/>
      <text:p text:style-name="P8"/>
      <text:p text:style-name="P8">Minutes of Meeting held <text:s/>in Leavening Reading Room</text:p>
      <text:p text:style-name="P8">on <text:span text:style-name="T1">12</text:span><text:span text:style-name="T7">th</text:span><text:span text:style-name="T1"> September </text:span>2022 at <text:span text:style-name="T1">7.00</text:span>pm</text:p>
      <text:p text:style-name="P19"/>
      <text:p text:style-name="P22">3.<text:tab/>PC Documentation &amp; Website</text:p>
      <text:p text:style-name="P32">a)<text:tab/>All PC members have now completed the appropriate register of interest form with RDC</text:p>
      <text:p text:style-name="Text_20_body"><text:span text:style-name="T29">b)</text:span><text:tab/>JB reported that the new website is up and running. <text:s/>It is a ‘work in progress’, with policy <text:tab/>documents being <text:span text:style-name="T33">amended and </text:span>added as they are amended. <text:s/>Financial reports will be added <text:tab/>as soon as they are available.</text:p>
      <text:p text:style-name="Text_20_body"><text:span text:style-name="T29">c)</text:span><text:tab/><text:span text:style-name="T21">The link on RDC website to be amended to the new website. <text:s text:c="23"/></text:span><text:span text:style-name="T24">JG to organise</text:span></text:p>
      <text:p text:style-name="P19"><text:span text:style-name="T17">4.<text:tab/></text:span>Village Improvements &amp; Grants</text:p>
      <text:p text:style-name="P11">a)<text:tab/>Dog waste bins now in place in <text:span text:style-name="T1">both in </text:span>Scrayingham <text:span text:style-name="T1">and Leppington. SW reported that <text:tab/>these have been warmly accepted by the residents of the village, however the bins will soon <text:tab/>be full and queried when and how often will they be emptied by RDC? <text:s/></text:span><text:span text:style-name="T25">JG to contact RDC</text:span></text:p>
      <text:p text:style-name="P11">b)<text:tab/>JB reported <text:span text:style-name="T1">that the S106 grant had been accepted and approved to the value of £12,000. <text:s/><text:tab/></text:span><text:span text:style-name="T30">T</text:span><text:span text:style-name="T1">he application for the Community Grant, </text:span><text:span text:style-name="T30">however, was not successful.</text:span></text:p>
      <text:p text:style-name="P11"><text:tab/><text:span text:style-name="T1">JB reported that we cannot use the S106 on funding any projects for the Church, </text:span><text:span text:style-name="T17">it has to be <text:tab/>used for improving and developing outside space in Scrayingham</text:span><text:span text:style-name="T1">. <text:s/></text:span></text:p>
      <text:p text:style-name="P11"><text:tab/><text:span text:style-name="T19">JB to circulate a newsletter, </text:span><text:span text:style-name="T21">on behalf of Friends of Scrayingham and Leppington,</text:span><text:span text:style-name="T19"> with </text:span><text:span text:style-name="T21">plans <text:tab/>for using the grant. <text:s/>She will also put a copy on the Scrayingham PC Website. <text:s text:c="17"/></text:span><text:span text:style-name="T27">JB</text:span></text:p>
      <text:p text:style-name="P26">c)<text:tab/>SW asked when new benches would be put in place in Leppington? <text:span text:style-name="T22"><text:s text:c="5"/></text:span><text:span text:style-name="T23">PJ to liase with SW</text:span></text:p>
      <text:p text:style-name="P18"><text:span text:style-name="T17">5.</text:span><text:tab/>Highways &amp; Drainag<text:span text:style-name="T1">e</text:span></text:p>
      <text:p text:style-name="P15">a)<text:tab/>There has been no further progress on the state of the roads <text:span text:style-name="T3">at Scrayingham</text:span>. <text:s/><text:span text:style-name="T20">MS reported <text:tab/>that the roadsides are very muddy. <text:s/><text:tab/><text:tab/><text:tab/><text:tab/><text:tab/> <text:s text:c="4"/></text:span><text:span text:style-name="T28"><text:s text:c="4"/></text:span><text:span text:style-name="T26">JG to contact RDC</text:span></text:p>
      <text:p text:style-name="P15">b)<text:tab/><text:span text:style-name="T18">All agencies involved with solving the drainage problem in Scrayingham have had a <text:tab/>preliminary meeting. <text:s/>Funding is still available and the aim is </text:span><text:span text:style-name="T20">to move forward </text:span><text:span text:style-name="T29">providing</text:span><text:span text:style-name="T18"><text:tab/></text:span><text:span text:style-name="T29">an </text:span><text:span text:style-name="T18">appropriate solution for approval and action as soon as possible.</text:span></text:p>
      <text:p text:style-name="P15"><text:span text:style-name="T18">c)a</text:span><text:tab/><text:span text:style-name="T18">MS reported that Yorkshire Water have completed installation of an inspection chamber at <text:tab/>Mullin’s Cottage and the drain from there to The Goit has been cleared and relined, </text:span><text:span text:style-name="T19">however <text:tab/>the exit point at The Goit may need clearing.</text:span></text:p>
      <text:p text:style-name="P31"/>
      <text:p text:style-name="P31"/>
      <text:p text:style-name="P31"><text:soft-page-break/></text:p>
      <text:p text:style-name="P31"/>
      <text:p text:style-name="P31"/>
      <text:p text:style-name="P15"><text:span text:style-name="T11">6.</text:span><text:span text:style-name="T9"><text:tab/></text:span><text:span text:style-name="T11">Linesman Services including grass mowing</text:span></text:p>
      <text:p text:style-name="P16"><text:tab/><text:span text:style-name="T18">The Churchyard grass, hedges and grounds have been cut by Mr Steve Day. <text:s/>The PC <text:tab/>discussed storage of his equipment as the current storage facility is not available due to the <text:tab/>sale of the property </text:span><text:span text:style-name="T19">previously used : it is currently being stored with JB</text:span><text:span text:style-name="T18">. <text:s/>It was agreed that <text:tab/>the PC look at costs of providing and erecting a</text:span><text:span text:style-name="T19">n</text:span><text:span text:style-name="T18"> <text:tab/></text:span><text:span text:style-name="T19">acceptable </text:span><text:span text:style-name="T18">unit within the Churchyard <text:tab/></text:span><text:span text:style-name="T19">(JB to check with Church officials). <text:s/>Discussion followed regarding how long Mr Day <text:tab/>would carry on – PC to plan accordingly.</text:span></text:p>
      <text:p text:style-name="P33">NP to measure proposed site &amp; <text:s/><text:span text:style-name="T33">JG </text:span>acquire <text:span text:style-name="T33">prices</text:span></text:p>
      <text:p text:style-name="P23">7.<text:tab/>Public Participation Session</text:p>
      <text:p text:style-name="P27">No members of the public attended the meeting.</text:p>
      <text:p text:style-name="P23">8.<text:tab/>Any Other Business</text:p>
      <text:p text:style-name="P28">No other business was raised.</text:p>
      <text:p text:style-name="P21"><text:span text:style-name="T19">9</text:span>.<text:tab/>Date &amp; Time of Next Meeting</text:p>
      <text:p text:style-name="P17">The next meeting will be held on Monday <text:span text:style-name="T19">5</text:span><text:span text:style-name="T8">th</text:span><text:span text:style-name="T19"> December,</text:span> 2022 at 7.00pm.</text:p>
      <text:p text:style-name="P17"/>
      <text:p text:style-name="P17">The meeting closed at <text:span text:style-name="T19">8</text:span>.<text:span text:style-name="T20">05</text:span>pm.</text:p>
      <text:p text:style-name="P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199377" officeooo:paragraph-rsid="00199377" style:font-size-asian="14pt" style:font-weight-asian="bold" style:font-size-complex="14pt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.5pt" fo:font-style="italic" officeooo:rsid="00199377" officeooo:paragraph-rsid="00199377" style:font-size-asian="10.5pt" style:font-style-asian="italic" style:font-size-complex="10.5pt" style:font-style-complex="italic"/>
    </style:style>
    <style:style style:name="MT1" style:family="text">
      <style:text-properties officeooo:rsid="001da775"/>
    </style:style>
    <style:style style:name="MT2" style:family="text">
      <style:text-properties officeooo:rsid="001b00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crayingham Parish Council</text:p>
      </style:header>
      <style:footer>
        <text:p text:style-name="MP2">Scrayingham PC/JMG/<text:span text:style-name="MT1">13/09</text:span>.2022 <text:s text:c="111"/><text:span text:style-name="MT2">Page</text:span> <text:s text:c="3"/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1:22:28.149000000</meta:creation-date>
    <dc:date>2022-09-22T07:20:45.832000000</dc:date>
    <meta:editing-duration>PT44M38S</meta:editing-duration>
    <meta:editing-cycles>11</meta:editing-cycles>
    <meta:generator>LibreOffice/7.0.6.2$Windows_X86_64 LibreOffice_project/144abb84a525d8e30c9dbbefa69cbbf2d8d4ae3b</meta:generator>
    <meta:document-statistic meta:table-count="0" meta:image-count="0" meta:object-count="0" meta:page-count="3" meta:paragraph-count="55" meta:word-count="751" meta:character-count="4573" meta:non-whitespace-character-count="3604"/>
  </office:meta>
</office:document-meta>
</file>